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rinses Irenestraat 31, 4231 AW Meerkerk</text:span>
          </text:p>
            <text:p text:style-name="common-al">
            
          </text:p>
            <text:p text:style-name="common-al">Op 22-07-2022 heeft de gemeente een aanvraag omgevingsvergunning (regulier) ontvangen voor het perceel Prinses Irenestraat 31, 4231 AW Meerkerk. De aanvraag is geregistreerd onder zaaknummer OVR-2022-000096. De aanvraag betreft het plaatsen van dakkapel dmv nokverhoging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3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9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76</meta:user-defined>
    <meta:user-defined meta:name="OVERHEIDop.GmbID/DC.identifier">gmb-2022-340376</meta:user-defined>
    <meta:user-defined meta:name="OVERHEIDop.versieInformatie"/>
  </office:meta>
</office:document-meta>
</file>