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kkerhoeve (diverse straten)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WABO-2022-242 voor een omgevingsvergunning op locatie Akkerhoeve (diverse straten) te Leusden. De vergunning is toegekend. Het besluit betreft het buiten daks na-isoleren incl. vervangen dakpannen, goten &amp; aanbrengen overstek bekleding van 81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3 juli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4037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7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kkerhoeve (diverse straten) te Leus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75</meta:user-defined>
    <meta:user-defined meta:name="OVERHEIDop.GmbID/DC.identifier">gmb-2022-340375</meta:user-defined>
    <meta:user-defined meta:name="OVERHEIDop.versieInformatie"/>
  </office:meta>
</office:document-meta>
</file>