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het bestemmingsplan ten behoeve van het plaatsen van een chalet voor een bed en breakfast aan Zijstraat 1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Zijstraat 18, 5176 NG De Moer</text:span> afwijken van het bestemmingsplan ten behoeve van het plaatsen van een chalet voor een bed en breakfast geregistreerd onder nummer 20221387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7 </meta:user-defined>
    <dc:language>nl</dc:language>
    <meta:user-defined meta:name="OVERHEIDop.locatietype/OVERHEIDop.gebiedsmarkering">Adres</meta:user-defined>
    <meta:user-defined meta:name="DC.title">Verlenging beslistermijn voor het afwijken van het bestemmingsplan ten behoeve van het plaatsen van een chalet voor een bed en breakfast aan Zijstraat 18 te De Mo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72</meta:user-defined>
    <meta:user-defined meta:name="OVERHEIDop.GmbID/DC.identifier">gmb-2022-340372</meta:user-defined>
    <meta:user-defined meta:name="OVERHEIDop.versieInformatie"/>
  </office:meta>
</office:document-meta>
</file>