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ijdelijke bebouwing aan Kloosterstraat 3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35, 5175 BH Loon op Zand</text:span> plaatsen van tijdelijke bebouwing (spreekruimte) voor de duur van 48 maanden (20221406 verzonden 20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6 </meta:user-defined>
    <dc:language>nl</dc:language>
    <meta:user-defined meta:name="OVERHEIDop.locatietype/OVERHEIDop.gebiedsmarkering">Adres</meta:user-defined>
    <meta:user-defined meta:name="DC.title">Toestemming voor het plaatsen van tijdelijke bebouwing aan Kloosterstraat 35 te Loon op Z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67</meta:user-defined>
    <meta:user-defined meta:name="OVERHEIDop.GmbID/DC.identifier">gmb-2022-340367</meta:user-defined>
    <meta:user-defined meta:name="OVERHEIDop.versieInformatie"/>
  </office:meta>
</office:document-meta>
</file>