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ongenummer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nemen standplaats Gochsedijk ongenummerd aan Gochsedijk ongenummerd</text:p>
            <text:p text:style-name="common-al"/>
            <text:p text:style-name="common-al">De Gemeente Bergen (L) heeft een omgevingsvergunning verleend (verzonden op 20 juli 2022). Hiermee wordt toestemming gegeven voor het Innemen standplaats Gochsedijk ongenummerd aan Gochsedijk ongenummer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03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Innemen standplaats Gochsedijk ongenummerd op locatie Gochsedijk ongenummer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Gochsedijk ongenummerd</meta:user-defined>
    <meta:user-defined meta:name="DCTERMS.W3CDTF/DCTERMS.available">2022-07-26</meta:user-defined>
    <meta:user-defined meta:name="DCTERMS.W3CDTF/OVERHEIDop.jaargang">2022</meta:user-defined>
    <meta:user-defined meta:name="OVERHEIDop.publicationIssue">340361</meta:user-defined>
    <meta:user-defined meta:name="OVERHEIDop.GmbID/DC.identifier">gmb-2022-340361</meta:user-defined>
    <meta:user-defined meta:name="OVERHEIDop.versieInformatie"/>
  </office:meta>
</office:document-meta>
</file>