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houtenoverkapping van 12 m2 in de achtertuin aan Alm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Alm 8, 5172 CW Kaatsheuvel </text:span>plaatsen van een houtenoverkapping van 12 m2 in de achtertuin (20221392 verzonden 18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2 </meta:user-defined>
    <dc:language>nl</dc:language>
    <meta:user-defined meta:name="OVERHEIDop.locatietype/OVERHEIDop.gebiedsmarkering">Adres</meta:user-defined>
    <meta:user-defined meta:name="DC.title">Ingetrokken aanvraag voor het plaatsen van een houtenoverkapping van 12 m2 in de achtertuin aan Alm 8 te Kaatsheu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60</meta:user-defined>
    <meta:user-defined meta:name="OVERHEIDop.GmbID/DC.identifier">gmb-2022-340360</meta:user-defined>
    <meta:user-defined meta:name="OVERHEIDop.versieInformatie"/>
  </office:meta>
</office:document-meta>
</file>