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voetgangersbrug 'parkbrug' aan Parkbrug Paddepo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brug Paddepoel (kadastrale gemeente Groningen, sectie L, perceelnummer 4946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atie voetgangersbrug 'parkbrug' (verzenddatum 18-07-2022, dossiernummer 2022745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35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5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5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523</meta:user-defined>
    <dc:language>nl</dc:language>
    <meta:user-defined meta:name="OVERHEIDop.locatietype/OVERHEIDop.gebiedsmarkering">Perceel</meta:user-defined>
    <meta:user-defined meta:name="DC.title">Toestemming voor het realiseren van voetgangersbrug 'parkbrug' aan Parkbrug Paddepoel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52</meta:user-defined>
    <meta:user-defined meta:name="OVERHEIDop.GmbID/DC.identifier">gmb-2022-340352</meta:user-defined>
    <meta:user-defined meta:name="OVERHEIDop.versieInformatie"/>
  </office:meta>
</office:document-meta>
</file>