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cliptica ong, perceel sectie E, nummer 593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ong, perceel sectie E, nummer 5937 te Loon op Zand</text:span> bouwen van een woning (woning 3 van het CPO project De Hoge Mast) (20221418 ontvangen 20-07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3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8 </meta:user-defined>
    <dc:language>nl</dc:language>
    <meta:user-defined meta:name="OVERHEIDop.locatietype/OVERHEIDop.gebiedsmarkering">Weg</meta:user-defined>
    <meta:user-defined meta:name="DC.title">Aanvraag vergunning voor het bouwen van een woning aan Ecliptica ong, perceel sectie E, nummer 5937 te Loon op Zan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351</meta:user-defined>
    <meta:user-defined meta:name="OVERHEIDop.GmbID/DC.identifier">gmb-2022-340351</meta:user-defined>
    <meta:user-defined meta:name="OVERHEIDop.versieInformatie"/>
  </office:meta>
</office:document-meta>
</file>