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m aan Rijperweg 6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jperweg 6 in Uitdam voor het realiseren van een dam</text:p>
            <text:p text:style-name="common-al">(verzonden 18 januari 2022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3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m aan Rijperweg 6 te Uit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35</meta:user-defined>
    <meta:user-defined meta:name="OVERHEIDop.GmbID/DC.identifier">gmb-2022-34035</meta:user-defined>
    <meta:user-defined meta:name="OVERHEIDop.versieInformatie"/>
  </office:meta>
</office:document-meta>
</file>