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van Haestrechtstraat 4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42, 5171 RC Kaatsheuvel</text:span> plaatsen van een dakkapel aan de voorzijde van de woning (20221417 ontvangen 19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7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an Haestrechtstraat 42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45</meta:user-defined>
    <meta:user-defined meta:name="OVERHEIDop.GmbID/DC.identifier">gmb-2022-340345</meta:user-defined>
    <meta:user-defined meta:name="OVERHEIDop.versieInformatie"/>
  </office:meta>
</office:document-meta>
</file>