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passen van dorpsentree Sint Annen nabij Hoofdweg 45 te Sint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Hoofdweg 45 te Sint Annen; Kadastrale gemeente Ten Boer, sectie K, perceelnumer 249, 1810, 1811, 1812, 181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anpassing dorpsentree Sint Annen (grondverbetering) (verzenddatum 20-07-2022, dossiernummer 20227471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34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4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4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714</meta:user-defined>
    <dc:language>nl</dc:language>
    <meta:user-defined meta:name="OVERHEIDop.locatietype/OVERHEIDop.gebiedsmarkering">Adres</meta:user-defined>
    <meta:user-defined meta:name="DC.title">Toestemming voor het aanpassen van dorpsentree Sint Annen nabij Hoofdweg 45 te Sint Ann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344</meta:user-defined>
    <meta:user-defined meta:name="OVERHEIDop.GmbID/DC.identifier">gmb-2022-340344</meta:user-defined>
    <meta:user-defined meta:name="OVERHEIDop.versieInformatie"/>
  </office:meta>
</office:document-meta>
</file>