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rpplantsoen te Deventer (22756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Muziekkoepel Nering Bögel Worpplantsoen ontvangen voor het evenement Old Dèventer plaatsvindend op 31 augustus 2022 in het Worpplantsoen te Deventer.</text:p>
            <text:p text:style-name="common-al">De aanvraag ligt van 26 juli 2022 t/m 9 augustus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34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4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4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orpplantsoen te Deventer (227561-2022)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41</meta:user-defined>
    <meta:user-defined meta:name="OVERHEIDop.GmbID/DC.identifier">gmb-2022-340341</meta:user-defined>
    <meta:user-defined meta:name="OVERHEIDop.versieInformatie"/>
  </office:meta>
</office:document-meta>
</file>