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 PERCEEL C 2278 NABIJ MAURICK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Perceel C 2278 nabij Maurick 3, realiseren van een wandelpad en erfafscheiding t.b.v. voetveer tussen Kasteel Maurick en Out Herlaer, OV202211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34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 PERCEEL C 2278 NABIJ MAURICK 3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340</meta:user-defined>
    <meta:user-defined meta:name="OVERHEIDop.GmbID/DC.identifier">gmb-2022-340340</meta:user-defined>
    <meta:user-defined meta:name="OVERHEIDop.versieInformatie"/>
  </office:meta>
</office:document-meta>
</file>