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ing zuidgevel, Soembastraat 83, 1782S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oembastraat 83, 1782SM Den Helder: het wijziging zuidgevel</text:p>
            <text:p text:style-name="common-al">Datum ontvangst: 21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33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ing zuidgevel op locatie Soembastraat 83, 1782SM Den Helder</meta:user-defined>
    <dc:language>nl</dc:language>
    <meta:user-defined meta:name="OVERHEIDop.locatietype/OVERHEIDop.gebiedsmarkering">Vlak</meta:user-defined>
    <meta:user-defined meta:name="DC.title">Aangevraagde omgevingsvergunning wijziging zuidgevel, Soembastraat 83, 1782SM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0339</meta:user-defined>
    <meta:user-defined meta:name="OVERHEIDop.GmbID/DC.identifier">gmb-2022-340339</meta:user-defined>
    <meta:user-defined meta:name="OVERHEIDop.versieInformatie"/>
  </office:meta>
</office:document-meta>
</file>