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uziektent Oude Dorp, aanvraag evenementenvergunning Buiten 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Buiten spelen aan muziektent Oude Dorp in Houten op 27 en 28 augustus en 3, 4, 10, 11 en 18 september 2022 van 11.00 tot 23.00 uur.</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3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muziektent Oude Dorp, aanvraag evenementenvergunning Buiten Spelen</meta:user-defined>
    <meta:user-defined meta:name="DCTERMS.W3CDTF/DCTERMS.available">2022-07-27</meta:user-defined>
    <meta:user-defined meta:name="DCTERMS.W3CDTF/OVERHEIDop.jaargang">2022</meta:user-defined>
    <meta:user-defined meta:name="OVERHEIDop.publicationIssue">340337</meta:user-defined>
    <meta:user-defined meta:name="OVERHEIDop.GmbID/DC.identifier">gmb-2022-340337</meta:user-defined>
    <meta:user-defined meta:name="OVERHEIDop.versieInformatie"/>
  </office:meta>
</office:document-meta>
</file>