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6307517 - Ambachtsweg 13G1 tm 13G93 te Nijmegen  kadatraal bekend onder Neerbosch G 1485  1486  1487 en 1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bouw complex met 93 opslagruimten brievenbussen hekwerk om het terrein 1 poort en inrit</text:p>
            <text:p text:style-name="common-al">Locatie : Ambachtsweg 13G1 tm 13G93 te Nijmegen  kadatraal bekend onder Neerbosch G 1485  1486  1487 en 1646</text:p>
            <text:p text:style-name="common-al">Datum besluit : 14 juli 2022</text:p>
            <text:p text:style-name="common-al">Datum verzending : 14 juli 2022</text:p>
            <text:p text:style-name="common-al">Zaaknummer ODRN: W.Z21.106503.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33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jmegen – verleende omgevingsvergunning – OLO 6307517 - Ambachtsweg 13G1 tm 13G93 te Nijmegen  kadatraal bekend onder Neerbosch G 1485  1486  1487 en 1646</meta:user-defined>
    <meta:user-defined meta:name="DCTERMS.W3CDTF/DCTERMS.available">2022-07-26</meta:user-defined>
    <meta:user-defined meta:name="DCTERMS.W3CDTF/OVERHEIDop.jaargang">2022</meta:user-defined>
    <meta:user-defined meta:name="OVERHEIDop.publicationIssue">340334</meta:user-defined>
    <meta:user-defined meta:name="OVERHEIDop.GmbID/DC.identifier">gmb-2022-340334</meta:user-defined>
    <meta:user-defined meta:name="OVERHEIDop.versieInformatie"/>
  </office:meta>
</office:document-meta>
</file>