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cus de Goedeweg 66, 1462MX Middenbeemster</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op locatie Hendricus de Goedeweg 66, 1462MX Middenbeemster. De aanvraag is geregistreerd onder zaaknummer Z2022-0746.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32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2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2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cus de Goedeweg 66, 1462MX Middenbeemster</meta:user-defined>
    <meta:user-defined meta:name="DCTERMS.W3CDTF/DCTERMS.available">2022-07-26</meta:user-defined>
    <meta:user-defined meta:name="DCTERMS.W3CDTF/OVERHEIDop.jaargang">2022</meta:user-defined>
    <meta:user-defined meta:name="OVERHEIDop.externeBijlage">Dakkapel achtergevel H. de Goedeweg 66 Mbeemster|exb-2022-42482</meta:user-defined>
    <meta:user-defined meta:name="OVERHEIDop.publicationIssue">340325</meta:user-defined>
    <meta:user-defined meta:name="OVERHEIDop.GmbID/DC.identifier">gmb-2022-340325</meta:user-defined>
    <meta:user-defined meta:name="OVERHEIDop.versieInformatie"/>
  </office:meta>
</office:document-meta>
</file>