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llandsedij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77</text:span>
          </text:p>
            <text:p text:style-name="common-al">Gemeente Amstelveen heeft op 22 juli 2022 een besluit genomen op de aanvraag omgevingsvergunning voor het plaatsen van een noodwoning voor een periode van 2 jaar tijdens sloop en bouw van de nieuwe woning. De locatie is Hollandsedijk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3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ollandsedijk 8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22</meta:user-defined>
    <meta:user-defined meta:name="OVERHEIDop.GmbID/DC.identifier">gmb-2022-340322</meta:user-defined>
    <meta:user-defined meta:name="OVERHEIDop.versieInformatie"/>
  </office:meta>
</office:document-meta>
</file>