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toevoegen van een opslagruimte en dakkapel conform bestaand rijksmonument aan Martinikerkhof 2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tinikerkhof 23 te Groningen</text:p>
                  </table:table-cell>
                  <table:table-cell table:style-name="entry" table:number-rows-spanned="1" table:number-columns-spanned="1">
                    <text:p text:style-name="table_al">9712 JH</text:p>
                  </table:table-cell>
                  <table:table-cell table:style-name="entry" table:number-rows-spanned="1" table:number-columns-spanned="1">
                    <text:p text:style-name="table_al">diverse aanpassingen, opslagruimte toevoegen (tpv achterzijde perceel martinikerkhof 25) toevoegen dakkapel conform bestaand (rijksmonument) (verzenddatum 19-07-2022, dossiernummer 20227064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0320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320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320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643</meta:user-defined>
    <dc:language>nl</dc:language>
    <meta:user-defined meta:name="OVERHEIDop.locatietype/OVERHEIDop.gebiedsmarkering">Adres</meta:user-defined>
    <meta:user-defined meta:name="DC.title">Toestemming voor het toevoegen van een opslagruimte en dakkapel conform bestaand rijksmonument aan Martinikerkhof 23 te Groning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320</meta:user-defined>
    <meta:user-defined meta:name="OVERHEIDop.GmbID/DC.identifier">gmb-2022-340320</meta:user-defined>
    <meta:user-defined meta:name="OVERHEIDop.versieInformatie"/>
  </office:meta>
</office:document-meta>
</file>