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talpaert van der Wielenstraat 28, 2022-02166, het plaatsen van één dakkapel aan de voorgevel en één dakkapel aan de achtergevel van de woning, activiteit bouwen, activiteit handelen in strijd met regels ruimtelijke ordening, verzonden 21 jul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31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1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1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talpaert van der Wielenstraat 28, 2022-02166, het plaatsen van één dakkapel aan de voorgevel en één dakkapel aan de achtergevel van de woning, activiteit bouwen, activiteit handelen in strijd met regels ruimtelijke ordening, verzonden 21 juli 2022</meta:user-defined>
    <meta:user-defined meta:name="DCTERMS.W3CDTF/DCTERMS.available">2022-07-26</meta:user-defined>
    <meta:user-defined meta:name="DCTERMS.W3CDTF/OVERHEIDop.jaargang">2022</meta:user-defined>
    <meta:user-defined meta:name="OVERHEIDop.publicationIssue">340319</meta:user-defined>
    <meta:user-defined meta:name="OVERHEIDop.GmbID/DC.identifier">gmb-2022-340319</meta:user-defined>
    <meta:user-defined meta:name="OVERHEIDop.versieInformatie"/>
  </office:meta>
</office:document-meta>
</file>