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Oranjeboomstraat, Oranjeboo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3885</text:p>
            <text:p text:style-name="common-al">Ingekomen: 13-07-2022</text:p>
            <text:p text:style-name="common-al">Locatie: Oranjeboomstraat t.o. nr. 269 Breda</text:p>
            <text:p text:style-name="common-al">Omschrijving: Melding Evenement Oranjeboomstraat</text:p>
            <text:p text:style-name="common-al">Periode: op 24-09-2022 van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3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3885</meta:user-defined>
    <meta:user-defined meta:name="DCTERMS.abstract">Melding Evenement Oranjeboomstraat</meta:user-defined>
    <dc:language>nl</dc:language>
    <meta:user-defined meta:name="OVERHEIDop.locatietype/OVERHEIDop.gebiedsmarkering">Punt</meta:user-defined>
    <meta:user-defined meta:name="DC.title">Melding 0-evenement, Melding Evenement Oranjeboomstraat, Oranjeboomstraat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14</meta:user-defined>
    <meta:user-defined meta:name="OVERHEIDop.GmbID/DC.identifier">gmb-2022-340314</meta:user-defined>
    <meta:user-defined meta:name="OVERHEIDop.versieInformatie"/>
  </office:meta>
</office:document-meta>
</file>