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woning aan Ecliptica ong, perceel sectie E, nummer 4242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Ecliptica ong, perceel sectie E, nummer 4242 te Loon op Zand </text:span>bouwen van een woning (woning 4 van het CPO Project De Hoge Mast) (20221416 ontvangen 19-07-2022)</text:p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40313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313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313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1416 </meta:user-defined>
    <dc:language>nl</dc:language>
    <meta:user-defined meta:name="OVERHEIDop.locatietype/OVERHEIDop.gebiedsmarkering">Weg</meta:user-defined>
    <meta:user-defined meta:name="DC.title">Aanvraag vergunning voor het bouwen van een woning aan Ecliptica ong, perceel sectie E, nummer 4242 te Loon op Zand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0313</meta:user-defined>
    <meta:user-defined meta:name="OVERHEIDop.GmbID/DC.identifier">gmb-2022-340313</meta:user-defined>
    <meta:user-defined meta:name="OVERHEIDop.versieInformatie"/>
  </office:meta>
</office:document-meta>
</file>