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organiseren van een drie daagse bootcamp - De Bolder 75, 9206A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75, 9206AP Drachten, strijdig gebruik voor het organiseren van een drie daagse bootcamp, ontvangen: 21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03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e Bolder 75, 9206AP Drachten, strijdig gebruik voor het organiseren van een drie daagse bootcamp, ontvangen: 21 juli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organiseren van een drie daagse bootcamp - De Bolder 75, 9206AP Dracht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12</meta:user-defined>
    <meta:user-defined meta:name="OVERHEIDop.GmbID/DC.identifier">gmb-2022-340312</meta:user-defined>
    <meta:user-defined meta:name="OVERHEIDop.versieInformatie"/>
  </office:meta>
</office:document-meta>
</file>