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 Oude Markt, 6067 – te Linne / Maasgouw / verzonden 21 juli 2022 / het zonder vergunning verstrekken van zwak alcoholhoudende drank tijdens de kermis Linne van 26 augustus 2022 tot en met 29 augustus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030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0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0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ontheffing art. 35 Alcoholwet / Oude Markt, 6067 – te Linne / Maasgouw / verzonden 21 juli 2022 / het zonder vergunning verstrekken van zwak alcoholhoudende drank tijdens de kermis Linne van 26 augustus 2022 tot en met 29 augustus 2022</meta:user-defined>
    <meta:user-defined meta:name="DCTERMS.W3CDTF/DCTERMS.available">2022-07-28</meta:user-defined>
    <meta:user-defined meta:name="DCTERMS.W3CDTF/OVERHEIDop.jaargang">2022</meta:user-defined>
    <meta:user-defined meta:name="OVERHEIDop.publicationIssue">340309</meta:user-defined>
    <meta:user-defined meta:name="OVERHEIDop.GmbID/DC.identifier">gmb-2022-340309</meta:user-defined>
    <meta:user-defined meta:name="OVERHEIDop.versieInformatie"/>
  </office:meta>
</office:document-meta>
</file>