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ollerbocht 3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juli 2022:</text:p>
            <text:p text:style-name="common-al">- <text:span text:style-name="nadrukvet">Krollerbocht 35</text:span>: het rooien van 57 bomen (44x zuileik, 3x haagbeuk, 5x sierkers en 5x acacia) uit woonstraat (met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030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0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0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225</meta:user-defined>
    <meta:user-defined meta:name="DCTERMS.abstract">Krollerbocht 35 in Liempde: het rooien van 57 bomen (44x zuileik, 3x haagbeuk, 5x sierkers en 5x acacia) uit woonstraat (met herplant).</meta:user-defined>
    <dc:language>nl</dc:language>
    <meta:user-defined meta:name="OVERHEIDop.locatietype/OVERHEIDop.gebiedsmarkering">Adres</meta:user-defined>
    <meta:user-defined meta:name="DC.title">Aangevraagde omgevingsvergunning Krollerbocht 35 in Liempde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306</meta:user-defined>
    <meta:user-defined meta:name="OVERHEIDop.GmbID/DC.identifier">gmb-2022-340306</meta:user-defined>
    <meta:user-defined meta:name="OVERHEIDop.versieInformatie"/>
  </office:meta>
</office:document-meta>
</file>