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aan de voorzijde van de woning en het plaatsen van dubbele beglazing aan Loefzij 5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oefzij 53, het vervangen van de kozijnen aan de voorzijde van de woning en het plaatsen van dubbele beglazing (verzonden 21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030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0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0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aan de voorzijde van de woning en het plaatsen van dubbele beglazing aan Loefzij 53 te Huizen</meta:user-defined>
    <meta:user-defined meta:name="DCTERMS.W3CDTF/DCTERMS.available">2022-07-28</meta:user-defined>
    <meta:user-defined meta:name="DCTERMS.W3CDTF/OVERHEIDop.jaargang">2022</meta:user-defined>
    <meta:user-defined meta:name="OVERHEIDop.publicationIssue">340304</meta:user-defined>
    <meta:user-defined meta:name="OVERHEIDop.GmbID/DC.identifier">gmb-2022-340304</meta:user-defined>
    <meta:user-defined meta:name="OVERHEIDop.versieInformatie"/>
  </office:meta>
</office:document-meta>
</file>