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Ecliptica ong, perceel sectie E, nummer 593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cliptica ong, perceel sectie E, nummer 5937 te Loon op Zand </text:span>bouwen van een woning (woning 1 van het CPO Project De Hoge Mast) (20221415 ontvangen 19-07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30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5 </meta:user-defined>
    <dc:language>nl</dc:language>
    <meta:user-defined meta:name="OVERHEIDop.locatietype/OVERHEIDop.gebiedsmarkering">Weg</meta:user-defined>
    <meta:user-defined meta:name="DC.title">Aanvraag vergunning voor het bouwen van een woning aan Ecliptica ong, perceel sectie E, nummer 5937 te Loon op Zan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303</meta:user-defined>
    <meta:user-defined meta:name="OVERHEIDop.GmbID/DC.identifier">gmb-2022-340303</meta:user-defined>
    <meta:user-defined meta:name="OVERHEIDop.versieInformatie"/>
  </office:meta>
</office:document-meta>
</file>