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melding openlucht kerkdienst op 28 augustus 2022 in Twijzelerheide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oor een aantal activiteiten/evenementen binnen de gemeente Achtkarspelen is geen vergunning of ontheffing (meer) nodig, maar geldt wel een meldingsplicht. Deze meldingen worden geplaatst op de evenementenkalender van de gemeente Achtkarspelen.</text:span></text:p>
            <text:p><text:span text:style-name="functie"/></text:p>
            <text:p><text:span text:style-name="functie">Op 20 juli 2022 is de volgende melding binnengekomen van:</text:span></text:p>
            <text:p><text:span text:style-name="functie">Protestantse Gemeente Twijzelerheide en Hervormde Gemeente Twijzelerheide, voor het houden van een openlucht kerkdienst op het sportveld (trainingsveld) van Voetbalvereniging VVT aan de Bjirkewei 54B in Twijzelerheide op 28 augustus 2022 van 09.30 tot 11.00 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2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Achtkarspelen – melding openlucht kerkdienst op 28 augustus 2022 in Twijzelerheide</meta:user-defined>
    <meta:user-defined meta:name="DCTERMS.W3CDTF/DCTERMS.available">2022-07-26</meta:user-defined>
    <meta:user-defined meta:name="DCTERMS.W3CDTF/OVERHEIDop.jaargang">2022</meta:user-defined>
    <meta:user-defined meta:name="OVERHEIDop.publicationIssue">340299</meta:user-defined>
    <meta:user-defined meta:name="OVERHEIDop.GmbID/DC.identifier">gmb-2022-340299</meta:user-defined>
    <meta:user-defined meta:name="OVERHEIDop.versieInformatie"/>
  </office:meta>
</office:document-meta>
</file>