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CONSTANTIJN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Constantijnlaan 2 Vught, verbouwen van de woning, OV2022128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0298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9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98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CONSTANTIJNLAAN 2 VUG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298</meta:user-defined>
    <meta:user-defined meta:name="OVERHEIDop.GmbID/DC.identifier">gmb-2022-340298</meta:user-defined>
    <meta:user-defined meta:name="OVERHEIDop.versieInformatie"/>
  </office:meta>
</office:document-meta>
</file>