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aan Koolstraat 45a en 4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straat 45a en 45b te Groningen</text:p>
                  </table:table-cell>
                  <table:table-cell table:style-name="entry" table:number-rows-spanned="1" table:number-columns-spanned="1">
                    <text:p text:style-name="table_al">9717 KC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18-07-2022, dossiernummer 2022740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4 onzelfstandige wooneenheden naar 2 zelfstandige wooneenheden aan Koolstraat 45a en 45b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95</meta:user-defined>
    <meta:user-defined meta:name="OVERHEIDop.GmbID/DC.identifier">gmb-2022-340295</meta:user-defined>
    <meta:user-defined meta:name="OVERHEIDop.versieInformatie"/>
  </office:meta>
</office:document-meta>
</file>