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moderniseren aan de achterzijde van de woning aan Zuidhollandsedijk 2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uidhollandsedijk 29, 5171 TK Kaatsheuvel </text:span>verbouwen en moderniseren aan de achterzijde van de woning (20221414 ontvangen 18-07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2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4 </meta:user-defined>
    <dc:language>nl</dc:language>
    <meta:user-defined meta:name="OVERHEIDop.locatietype/OVERHEIDop.gebiedsmarkering">Adres</meta:user-defined>
    <meta:user-defined meta:name="DC.title">Aanvraag vergunning voor het verbouwen en moderniseren aan de achterzijde van de woning aan Zuidhollandsedijk 29 te Kaatsheuv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294</meta:user-defined>
    <meta:user-defined meta:name="OVERHEIDop.GmbID/DC.identifier">gmb-2022-340294</meta:user-defined>
    <meta:user-defined meta:name="OVERHEIDop.versieInformatie"/>
  </office:meta>
</office:document-meta>
</file>