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kade 13 in Ter Aar - het nieuw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13 in Ter Aar - zaaknummer Z2022-00001015 - aanvraag omgevingsvergunning voor het nieuw bouwen van een woning  - ingekomen op 20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028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kade 13 in Ter Aar - het nieuw bouwen van een wo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87</meta:user-defined>
    <meta:user-defined meta:name="OVERHEIDop.GmbID/DC.identifier">gmb-2022-340287</meta:user-defined>
    <meta:user-defined meta:name="OVERHEIDop.versieInformatie"/>
  </office:meta>
</office:document-meta>
</file>