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 hoek Sluisoordlaan, Apeldoorn, het plaatsen van een tijdelijke zend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li 2022 </text:p>
            <text:p text:style-name="common-al">Wabonummer: D22/0301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028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8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8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28</meta:user-defined>
    <dc:language>nl</dc:language>
    <meta:user-defined meta:name="OVERHEIDop.locatietype/OVERHEIDop.gebiedsmarkering">Punt</meta:user-defined>
    <meta:user-defined meta:name="DC.title">Aanvraag omgevingsvergunning Kanaal Noord hoek Sluisoordlaan, Apeldoorn, het plaatsen van een tijdelijke zendmast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284</meta:user-defined>
    <meta:user-defined meta:name="OVERHEIDop.GmbID/DC.identifier">gmb-2022-340284</meta:user-defined>
    <meta:user-defined meta:name="OVERHEIDop.versieInformatie"/>
  </office:meta>
</office:document-meta>
</file>