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bedrijfswoning en het gebruiken van de bestaande bedrijfswoning als mantelzorgwoning en het aanleggen van een in-uitrit aan Hoge Zandschel 1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Zandschel 17, 5171 TH Kaatsheuvel </text:span>bouwen van een nieuwe bedrijfswoning en het gebruiken van de bestaande bedrijfswoning als mantelzorgwoning en het aanleggen van een in-uitrit (20221413 ontvangen 15-07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2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3 </meta:user-defined>
    <dc:language>nl</dc:language>
    <meta:user-defined meta:name="OVERHEIDop.locatietype/OVERHEIDop.gebiedsmarkering">Adres</meta:user-defined>
    <meta:user-defined meta:name="DC.title">Aanvraag vergunning voor het bouwen van een nieuwe bedrijfswoning en het gebruiken van de bestaande bedrijfswoning als mantelzorgwoning en het aanleggen van een in-uitrit aan Hoge Zandschel 17 te Kaatsheuv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283</meta:user-defined>
    <meta:user-defined meta:name="OVERHEIDop.GmbID/DC.identifier">gmb-2022-340283</meta:user-defined>
    <meta:user-defined meta:name="OVERHEIDop.versieInformatie"/>
  </office:meta>
</office:document-meta>
</file>