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intern verbouwen algemene ruimtes  basisschool, Stokmeesterslaan 5, 8014GM Zwolle [zaaknummer: 0193ESUITE13704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70482022</text:p>
            <text:p text:style-name="common-al">Verzenddatum besluit: 21-07-2022</text:p>
            <text:p text:style-name="common-al">Locatie: Stokmeesterslaan 5, 8014GM Zwolle</text:p>
            <text:p text:style-name="common-al">Projectomschrijving: het intern verbouwen van algemene ruimtes van een basisschoo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27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7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70482022</meta:user-defined>
    <meta:user-defined meta:name="DCTERMS.abstract">het intern verbouwen van algemene ruimtes van een basisschool</meta:user-defined>
    <dc:language>nl</dc:language>
    <meta:user-defined meta:name="OVERHEIDop.locatietype/OVERHEIDop.gebiedsmarkering">Punt</meta:user-defined>
    <meta:user-defined meta:name="DC.title">Verleende omgevingsvergunning met reguliere procedure, intern verbouwen algemene ruimtes  basisschool, Stokmeesterslaan 5, 8014GM Zwolle [zaaknummer: 0193ESUITE1370482022]</meta:user-defined>
    <meta:user-defined meta:name="DCTERMS.W3CDTF/DCTERMS.available">2022-07-26</meta:user-defined>
    <meta:user-defined meta:name="DCTERMS.W3CDTF/OVERHEIDop.jaargang">2022</meta:user-defined>
    <meta:user-defined meta:name="OVERHEIDop.publicationIssue">340276</meta:user-defined>
    <meta:user-defined meta:name="OVERHEIDop.GmbID/DC.identifier">gmb-2022-340276</meta:user-defined>
    <meta:user-defined meta:name="OVERHEIDop.versieInformatie"/>
  </office:meta>
</office:document-meta>
</file>