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3 fietsbergingen aan Wijnkoperstraat 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ijnkoperstraat 6, 4204 HK</text:span> (verzonden 14/07/ ’22) </text:p>
            <text:p text:style-name="common-al">het plaatsen van 3 fietsbergingen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027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7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7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3 fietsbergingen aan Wijnkoperstraat 6 te Gorinche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272</meta:user-defined>
    <meta:user-defined meta:name="OVERHEIDop.GmbID/DC.identifier">gmb-2022-340272</meta:user-defined>
    <meta:user-defined meta:name="OVERHEIDop.versieInformatie"/>
  </office:meta>
</office:document-meta>
</file>