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 Panheelderweg 3, 6097 AH te Heel / Maasgouw / verzonden 14 juli 2022 / het zonder vergunning verstrekken van zwak alcoholhoudende drank tijdens het Truckrun evenement op 30 juli 2022 van 12.00 uur tot 18.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4026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6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6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rt. 35 Alcoholwet / Panheelderweg 3, 6097 AH te Heel / Maasgouw / verzonden 14 juli 2022 / het zonder vergunning verstrekken van zwak alcoholhoudende drank tijdens het Truckrun evenement op 30 juli 2022 van 12.00 uur tot 18.00 uur</meta:user-defined>
    <meta:user-defined meta:name="DCTERMS.W3CDTF/DCTERMS.available">2022-07-28</meta:user-defined>
    <meta:user-defined meta:name="DCTERMS.W3CDTF/OVERHEIDop.jaargang">2022</meta:user-defined>
    <meta:user-defined meta:name="OVERHEIDop.publicationIssue">340269</meta:user-defined>
    <meta:user-defined meta:name="OVERHEIDop.GmbID/DC.identifier">gmb-2022-340269</meta:user-defined>
    <meta:user-defined meta:name="OVERHEIDop.versieInformatie"/>
  </office:meta>
</office:document-meta>
</file>