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ijdelijk Tiny House aan Waaldijk 7.6 te Dal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aaldijk 7.6, 4213 LA Dalem</text:span> (verzonden 18/07/ ’22) </text:p>
            <text:p text:style-name="common-al">het bouwen van een tijdelijk Tiny House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0267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67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tijdelijk Tiny House aan Waaldijk 7.6 te Dal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67</meta:user-defined>
    <meta:user-defined meta:name="OVERHEIDop.GmbID/DC.identifier">gmb-2022-340267</meta:user-defined>
    <meta:user-defined meta:name="OVERHEIDop.versieInformatie"/>
  </office:meta>
</office:document-meta>
</file>