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verbouwen van een pand tot woningen en zorgfunctie aan IJsbaan 455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rinchem maken bekend dat met ingang van woensdag 13 juli 2022 tot en met dinsdag 6 september het volgende ontwerpbesluit met de daarop betrekking hebbende stukken voor eenieder ter inzage ligt: de ontwerp omgevingsvergunning voor het verbouwen van een pand tot woningen en zorgfunctie, activiteit bouwen, activiteit strijdigheid ruimtelijke ordening, IJsbaan 455, 4206 VJ, Gorinchem </text:p>
            <text:p text:style-name="common-al">
            <text:span text:style-name="nadrukvet">Inzien</text:span>
          </text:p>
            <text:p text:style-name="common-al">De ontwerp omgevingsvergunning kan elke werkdag worden ingezien tijdens de openingsuren van het stadhuis (informatiehoek), Stadhuisplein 1 te Gorinchem.</text:p>
            <text:p text:style-name="common-al">
            <text:span text:style-name="nadrukvet">Zienswijzen</text:span>
          </text:p>
            <text:p text:style-name="common-al">Vanaf woensdag 27 juli 2022 tot en met dinsdag 6 september 2022 kan iedereen zowel een schriftelijke als een mondelinge zienswijze indienen op een of meerdere van bovengenoemde besluiten. Schriftelijke zienswijzen ten aanzien van de ontwerp omgevingsvergunning dienen gericht te worden aan het college van burgemeester en wethouders van Gorinchem, Postbus 108, 4200 AC Gorinchem. De zienswijze dient de volgende informatie bevatten: naam en adres van de indiener, datum van de zienswijze en op welk(e) ontwerpbesluit(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4025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5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25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het verbouwen van een pand tot woningen en zorgfunctie aan IJsbaan 455 te Gorinchem</meta:user-defined>
    <meta:user-defined meta:name="DCTERMS.W3CDTF/DCTERMS.available">2022-07-26</meta:user-defined>
    <meta:user-defined meta:name="DCTERMS.W3CDTF/OVERHEIDop.jaargang">2022</meta:user-defined>
    <meta:user-defined meta:name="OVERHEIDop.publicationIssue">340257</meta:user-defined>
    <meta:user-defined meta:name="OVERHEIDop.GmbID/DC.identifier">gmb-2022-340257</meta:user-defined>
    <meta:user-defined meta:name="OVERHEIDop.versieInformatie"/>
  </office:meta>
</office:document-meta>
</file>