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Past. Janssenstraat ong. en Lange Beemdens ong., Kadastraal bekend sectie A nummer 2232 2233 2278 en 2586, 6019 -- te Wessem / Maasgouw / verzonden 13 juli 2022 / het verkrijgen van een ontheffing geluidhinder ten behoeve van het beschermen van de vruchten vanaf 14 juli 2022 t/m 7 september 2022 van 07.00 uur tot zonsonde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02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Landbouw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DC.title">Verleende ontheffing geluidhinder / Past. Janssenstraat ong. en Lange Beemdens ong., Kadastraal bekend sectie A nummer 2232 2233 2278 en 2586, 6019 -- te Wessem / Maasgouw / verzonden 13 juli 2022 / het verkrijgen van een ontheffing geluidhinder ten behoeve van het beschermen van de vruchten vanaf 14 juli 2022 t/m 7 september 2022 van 07.00 uur tot zonsondergang</meta:user-defined>
    <meta:user-defined meta:name="DCTERMS.W3CDTF/DCTERMS.available">2022-07-28</meta:user-defined>
    <meta:user-defined meta:name="DCTERMS.W3CDTF/OVERHEIDop.jaargang">2022</meta:user-defined>
    <meta:user-defined meta:name="OVERHEIDop.publicationIssue">340256</meta:user-defined>
    <meta:user-defined meta:name="OVERHEIDop.GmbID/DC.identifier">gmb-2022-340256</meta:user-defined>
    <meta:user-defined meta:name="OVERHEIDop.versieInformatie"/>
  </office:meta>
</office:document-meta>
</file>