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Gebbelsweg 25A, 6035E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oprichten van een inrichting</text:p>
            <text:p text:style-name="common-al">
            <text:span text:style-name="nadrukvet">Locatie:</text:span> Gebbelsweg 25A, 6035EA Ospel</text:p>
            <text:p text:style-name="common-al">
            <text:span text:style-name="nadrukvet">Zaaknummer:</text:span> 2022-024251</text:p>
            <text:p text:style-name="common-al">
            <text:span text:style-name="nadrukvet">Ontvangstdatum:</text:span> 5 me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02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Gebbelsweg 25A, 6035EA Ospel</meta:user-defined>
    <dc:language>nl</dc:language>
    <meta:user-defined meta:name="OVERHEIDop.locatietype/OVERHEIDop.gebiedsmarkering">Punt</meta:user-defined>
    <meta:user-defined meta:name="DC.title">Acceptatie melding activiteitenbesluit, Gebbelsweg 25A, 6035EA Ospel</meta:user-defined>
    <meta:user-defined meta:name="DCTERMS.W3CDTF/DCTERMS.available">2022-07-28</meta:user-defined>
    <meta:user-defined meta:name="OVERHEIDop.externeBijlage">ovz maatregelen beknopt|exb-2022-42468</meta:user-defined>
    <meta:user-defined meta:name="OVERHEIDop.externeBijlage">ovz relevante artikelen|exb-2022-42469</meta:user-defined>
    <meta:user-defined meta:name="OVERHEIDop.externeBijlage">antwoordenlijst|exb-2022-42470</meta:user-defined>
    <meta:user-defined meta:name="OVERHEIDop.externeBijlage">plattegrond bedrijfshal en woning|exb-2022-42471</meta:user-defined>
    <meta:user-defined meta:name="OVERHEIDop.externeBijlage">ovz maatregelen|exb-2022-42472</meta:user-defined>
    <meta:user-defined meta:name="OVERHEIDop.externeBijlage">PUB situatieschets|exb-2022-42473</meta:user-defined>
    <meta:user-defined meta:name="OVERHEIDop.externeBijlage">PUB melding|exb-2022-42474</meta:user-defined>
    <meta:user-defined meta:name="DCTERMS.W3CDTF/OVERHEIDop.jaargang">2022</meta:user-defined>
    <meta:user-defined meta:name="OVERHEIDop.publicationIssue">340255</meta:user-defined>
    <meta:user-defined meta:name="OVERHEIDop.GmbID/DC.identifier">gmb-2022-340255</meta:user-defined>
    <meta:user-defined meta:name="OVERHEIDop.versieInformatie"/>
  </office:meta>
</office:document-meta>
</file>