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ongenummerd, brug 16 en 17 bij de Dubbel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ongenummerd, brug 16 en 17 bij de Dubbele Poort</text:span>
          </text:p>
            <text:p text:style-name="common-al">Datum indiening: 20-7-2022</text:p>
            <text:p text:style-name="common-al">Zaakomschrijving: slopen en vervangen van 2 bruggen</text:p>
            <text:p text:style-name="common-al">Zaaknummer: 28230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25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305</meta:user-defined>
    <meta:user-defined meta:name="DCTERMS.abstract">slopen en vervangen van 2 bru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Tivoliweg ongenummerd, brug 16 en 17 bij de Dubbele Poo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54</meta:user-defined>
    <meta:user-defined meta:name="OVERHEIDop.GmbID/DC.identifier">gmb-2022-340254</meta:user-defined>
    <meta:user-defined meta:name="OVERHEIDop.versieInformatie"/>
  </office:meta>
</office:document-meta>
</file>