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Tuinlaantje t.o nr. 8-10, 2022-04151, het kappen van twee bomen i.v.m. gevaarzetting door instabiliteit, reeds gekapt met "noodkap toestemming", boomnummers 607402 en 154624, herplant twee bomen, verzonden 21 juli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Inzage</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0253</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253</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253</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Haarlem, verleende omgevingsvergunning, onderdeel kappen bomen Tuinlaantje t.o nr. 8-10, 2022-04151, het kappen van twee bomen i.v.m. gevaarzetting door instabiliteit, reeds gekapt met "noodkap toestemming", boomnummers 607402 en 154624, herplant twee bomen, verzonden 21 juli 2022</meta:user-defined>
    <meta:user-defined meta:name="DCTERMS.W3CDTF/DCTERMS.available">2022-07-26</meta:user-defined>
    <meta:user-defined meta:name="DCTERMS.W3CDTF/OVERHEIDop.jaargang">2022</meta:user-defined>
    <meta:user-defined meta:name="OVERHEIDop.publicationIssue">340253</meta:user-defined>
    <meta:user-defined meta:name="OVERHEIDop.GmbID/DC.identifier">gmb-2022-340253</meta:user-defined>
    <meta:user-defined meta:name="OVERHEIDop.versieInformatie"/>
  </office:meta>
</office:document-meta>
</file>