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sterstraat 2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januari 2022 een verlengingsbesluit genomen voor de aanvraag met zaaknummer HZ_WABO-21-5732 voor een Omgevingsvergunning op locatie Asterstraat 26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[BESLISDATUM] 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02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Asterstraat 26 te Volendam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025</meta:user-defined>
    <meta:user-defined meta:name="OVERHEIDop.GmbID/DC.identifier">gmb-2022-34025</meta:user-defined>
    <meta:user-defined meta:name="OVERHEIDop.versieInformatie"/>
  </office:meta>
</office:document-meta>
</file>