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dakkapel op het voordakvlak, Binnenhaven 36, 1781B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innenhaven 36, 1781BK Den Helder: het realiseren van een dakkapel op het voordakvlak</text:p>
            <text:p text:style-name="common-al">Datum ontvangst: 21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24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dakkapel op het voordakvlak op locatie Binnenhaven 36, 1781BK Den Helder</meta:user-defined>
    <dc:language>nl</dc:language>
    <meta:user-defined meta:name="OVERHEIDop.locatietype/OVERHEIDop.gebiedsmarkering">Punt</meta:user-defined>
    <meta:user-defined meta:name="DC.title">Aangevraagde omgevingsvergunning realiseren dakkapel op het voordakvlak, Binnenhaven 36, 1781BK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0247</meta:user-defined>
    <meta:user-defined meta:name="OVERHEIDop.GmbID/DC.identifier">gmb-2022-340247</meta:user-defined>
    <meta:user-defined meta:name="OVERHEIDop.versieInformatie"/>
  </office:meta>
</office:document-meta>
</file>