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thouder Tabakstraat 50 1107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thouder Tabakstraat 50 1107DC Amsterdam</text:p>
            <text:p text:style-name="common-al">Omschrijving: het kappen van 2 bomen en het verplanten van 8 bomen i.v.m. het herinrichten van de straten Wethouder Tabaksstraat, Ramstraat en Serrurierstraat</text:p>
            <text:p text:style-name="common-al">Besluit:</text:p>
            <text:p text:style-name="common-al">Verzonden naar aanvrager op: 22-07-2022</text:p>
            <text:p text:style-name="common-al">Zaaknummer: Z2022-ZO000716</text:p>
            <text:p text:style-name="common-al">OLO nummer: 6766479</text:p>
            <text:p text:style-name="common-al">Het besluit en bijbehorende stukken kunt u per e-mail ontvangen. Stuur een verzoek naar <text:a xlink:href="mailto:vth.sdzo@amsterdam.nl?Subject=Dossiernummer Z2022-ZO000716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24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4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0716</meta:user-defined>
    <meta:user-defined meta:name="DCTERMS.abstract">het kappen van 2 bomen en het verplanten van 8 bomen i.v.m. het herinrichten van de straten Wethouder Tabaksstraat, Ramstraat en Serrurierstraat</meta:user-defined>
    <dc:language>nl</dc:language>
    <meta:user-defined meta:name="OVERHEIDop.locatietype/OVERHEIDop.gebiedsmarkering">Punt</meta:user-defined>
    <meta:user-defined meta:name="DC.title">Besluit omgevingsvergunning reguliere procedure Wethouder Tabakstraat 50 1107DC Amsterda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46</meta:user-defined>
    <meta:user-defined meta:name="OVERHEIDop.GmbID/DC.identifier">gmb-2022-340246</meta:user-defined>
    <meta:user-defined meta:name="OVERHEIDop.versieInformatie"/>
  </office:meta>
</office:document-meta>
</file>