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aanlegsteiger, Poelmolenweg 8M (aangevraagd als Poelmolenweg nabij 8, bouwnr. 01, te 's-Gravenzande)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anuari 2022.</text:p>
            <text:p text:style-name="common-al">
            <text:span text:style-name="nadrukvet">Dossiernummer: </text:span>W-AV-2021-2964</text:p>
            <text:p text:style-name="common-al">
            <text:span text:style-name="nadrukvet">Omschrijving: </text:span>het oprichten van een woning en aanlegsteiger</text:p>
            <text:p text:style-name="common-al">
            <text:span text:style-name="nadrukvet">Locatie: </text:span>Poelmolenweg 8M (aangevraagd als Poelmolenweg nabij 8, bouwnr. 01, te 's-Gravenzande)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02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een woning en aanlegsteiger, Poelmolenweg 8M (aangevraagd als Poelmolenweg nabij 8, bouwnr. 01, te 's-Gravenzande) te 's-Gravenzande</meta:user-defined>
    <meta:user-defined meta:name="DCTERMS.W3CDTF/DCTERMS.available">2022-01-27</meta:user-defined>
    <meta:user-defined meta:name="DCTERMS.W3CDTF/OVERHEIDop.jaargang">2022</meta:user-defined>
    <meta:user-defined meta:name="OVERHEIDop.publicationIssue">34024</meta:user-defined>
    <meta:user-defined meta:name="OVERHEIDop.GmbID/DC.identifier">gmb-2022-34024</meta:user-defined>
    <meta:user-defined meta:name="OVERHEIDop.versieInformatie"/>
  </office:meta>
</office:document-meta>
</file>