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46 A, 2022-04284, het plaatsen van zonnepanelen op het dak van het gebouw, activiteit bouwen, activiteit monument, verzonden 2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46 A, 2022-04284, het plaatsen van zonnepanelen op het dak van het gebouw, activiteit bouwen, activiteit monument, verzonden 21 juli 2022</meta:user-defined>
    <meta:user-defined meta:name="DCTERMS.W3CDTF/DCTERMS.available">2022-07-26</meta:user-defined>
    <meta:user-defined meta:name="DCTERMS.W3CDTF/OVERHEIDop.jaargang">2022</meta:user-defined>
    <meta:user-defined meta:name="OVERHEIDop.publicationIssue">340239</meta:user-defined>
    <meta:user-defined meta:name="OVERHEIDop.GmbID/DC.identifier">gmb-2022-340239</meta:user-defined>
    <meta:user-defined meta:name="OVERHEIDop.versieInformatie"/>
  </office:meta>
</office:document-meta>
</file>