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unuslaan 17 3768BH Soest, bouwen van een bijgebouw en metselwerkpenanten t.p.v. toega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2 besloten om de beslistermijn voor de aanvraag met zaaknummer 183586 voor een omgevingsvergunning voor het bouwen van een bijgebouw en metselwerkpenanten t.p.v. toegang op locatie Prunuslaan 17 3768BH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2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3586</meta:user-defined>
    <meta:user-defined meta:name="DCTERMS.abstract">bouwen van een bijgebouw en metselwerkpenanten t.p.v. toegang</meta:user-defined>
    <dc:language>nl</dc:language>
    <meta:user-defined meta:name="OVERHEIDop.locatietype/OVERHEIDop.gebiedsmarkering">Punt</meta:user-defined>
    <meta:user-defined meta:name="DC.title">Verlenging beslistermijn omgevingsvergunning, Prunuslaan 17 3768BH Soest, bouwen van een bijgebouw en metselwerkpenanten t.p.v. toegang</meta:user-defined>
    <meta:user-defined meta:name="DCTERMS.W3CDTF/DCTERMS.available">2022-07-26</meta:user-defined>
    <meta:user-defined meta:name="DCTERMS.W3CDTF/OVERHEIDop.jaargang">2022</meta:user-defined>
    <meta:user-defined meta:name="OVERHEIDop.publicationIssue">340237</meta:user-defined>
    <meta:user-defined meta:name="OVERHEIDop.GmbID/DC.identifier">gmb-2022-340237</meta:user-defined>
    <meta:user-defined meta:name="OVERHEIDop.versieInformatie"/>
  </office:meta>
</office:document-meta>
</file>