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autodemontagebedrijf aan Parallelweg 5 te Gorinchem</text:p>
      <text:section text:name="zakelijke-mededeling_id1-3-2" text:style-name="zakelijke-mededeling">
        <text:section text:name="zakelijke-mededeling-tekst_id1-3-2-1" text:style-name="zakelijke-mededeling-tekst">
          <text:section text:name="tekst_id1-3-2-1-1" text:style-name="tekst">
            <text:p text:style-name="common-al">Op 11 juli 2022 is een melding ontvangen van Hamer B.V. in het kader van het "Activiteitenbesluit milieubeheer". Het gaat over het veranderen van een autodemontagebedrijf, gelegen aan de Parallelweg 5 te Gorinchem.</text:p>
            <text:p text:style-name="common-al">De verandering betreft het saneren en vervangen van een bovengrondse stalen tweecompartimententank met een inhoud van 5000 liter afgewerkte olie en 5000 liter koelvloeistof, en een bovengrondse kunststof ruitensproeiertank met een inhoud van 1.350 liter. Er wordt een nieuwe bovengrondse tweecompartimententank geplaatst waarvan de inhoud gelijk blijft. De nieuw te plaatsen kunststof ruitensproeiertank heeft een inhoud van 600 liter.</text:p>
            <text:p text:style-name="common-al">Deze melding is afgehandeld onder zaaknummer Z-22-411561.</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23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2-411561</meta:user-defined>
    <dc:language>nl</dc:language>
    <meta:user-defined meta:name="OVERHEIDop.locatietype/OVERHEIDop.gebiedsmarkering">Adres</meta:user-defined>
    <meta:user-defined meta:name="DC.title">Melding voor het veranderen van een autodemontagebedrijf aan Parallelweg 5 te Gorinchem</meta:user-defined>
    <meta:user-defined meta:name="DCTERMS.W3CDTF/DCTERMS.available">2022-07-26</meta:user-defined>
    <meta:user-defined meta:name="DCTERMS.W3CDTF/OVERHEIDop.jaargang">2022</meta:user-defined>
    <meta:user-defined meta:name="OVERHEIDop.publicationIssue">340230</meta:user-defined>
    <meta:user-defined meta:name="OVERHEIDop.GmbID/DC.identifier">gmb-2022-340230</meta:user-defined>
    <meta:user-defined meta:name="OVERHEIDop.versieInformatie"/>
  </office:meta>
</office:document-meta>
</file>